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0cm" fo:margin-top="0cm" fo:margin-bottom="0cm" style:line-height-at-least="0.503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2" style:family="paragraph" style:parent-style-name="Text_20_body">
      <style:paragraph-properties fo:margin-left="-0.101cm" fo:margin-right="0cm" fo:margin-top="0cm" fo:margin-bottom="0cm" style:line-height-at-least="0.503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-0.101cm" fo:margin-right="0cm" fo:margin-top="0cm" fo:margin-bottom="0cm" style:line-height-at-least="0.503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-0.101cm" fo:margin-right="0cm" fo:margin-top="0cm" fo:margin-bottom="0cm" fo:line-height="100%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-0.101cm" fo:margin-right="0cm" fo:margin-top="0cm" fo:margin-bottom="0cm" style:line-height-at-least="0.503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 style:list-style-name="WWNum2">
      <style:paragraph-properties fo:margin-left="-0.101cm" fo:margin-right="0cm" fo:margin-top="0cm" fo:margin-bottom="0cm" style:line-height-at-least="0.503cm" fo:text-align="justify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style:font-name="Times New Roman" fo:font-size="14pt" style:letter-kerning="true" style:font-name-asian="SimSun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-0.101cm" fo:margin-right="0cm" fo:margin-top="0cm" fo:margin-bottom="0cm" style:line-height-at-least="0.503cm" fo:text-align="justify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style:font-name="Times New Roman" fo:font-size="14pt" style:font-name-asian="SimSun" style:font-size-asian="14pt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left="-0.101cm" fo:margin-right="0cm" fo:margin-top="0cm" fo:margin-bottom="0cm" style:line-height-at-least="0.503cm" fo:text-align="justify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style:letter-kerning="true" style:font-name-asian="SimSun" style:font-size-asian="14pt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 style:list-style-name="WWNum2">
      <style:paragraph-properties fo:margin-left="-0.101cm" fo:margin-right="0cm" fo:margin-top="0cm" fo:margin-bottom="0cm" style:line-height-at-least="0.503cm" fo:text-align="justify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style:letter-kerning="true" style:font-name-asian="SimSun" style:font-size-asian="14pt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 style:list-style-name="WWNum2">
      <style:paragraph-properties fo:margin-left="-0.101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style:letter-kerning="true" style:font-name-asian="SimSun" style:font-size-asian="14pt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-0.101cm" fo:margin-right="0cm" fo:margin-top="0cm" fo:margin-bottom="0cm" fo:line-height="100%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 style:list-style-name="WWNum2">
      <style:paragraph-properties fo:margin-left="-0.101cm" fo:margin-right="0cm" fo:margin-top="0cm" fo:margin-bottom="0cm" style:line-height-at-least="0.503cm" fo:text-align="justify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fo:color="#373737"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-0.101cm" fo:margin-right="0cm" fo:margin-top="0cm" fo:margin-bottom="0cm" fo:line-height="115%" fo:text-align="justify" style:justify-single-word="false" fo:hyphenation-ladder-count="no-limit" fo:text-indent="0cm" style:auto-text-indent="false" style:writing-mode="lr-tb"/>
      <style:text-properties fo:color="#373737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-0.101cm" fo:margin-right="0cm" fo:margin-top="0cm" fo:margin-bottom="0cm" fo:text-align="center" style:justify-single-word="false" fo:hyphenation-ladder-count="no-limit" fo:text-indent="0cm" style:auto-text-indent="false" style:writing-mode="lr-tb"/>
      <style:text-properties fo:color="#373737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-0.101cm" fo:margin-right="0cm" fo:margin-top="0cm" fo:margin-bottom="0cm" fo:line-height="100%" fo:text-align="justify" style:justify-single-word="false" fo:hyphenation-ladder-count="no-limit" fo:text-indent="0cm" style:auto-text-indent="false" style:writing-mode="lr-tb"/>
      <style:text-properties fo:color="#373737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-0.101cm" fo:margin-right="0cm" fo:margin-top="0cm" fo:margin-bottom="0cm" fo:line-height="100%" fo:text-align="justify" style:justify-single-word="false" fo:hyphenation-ladder-count="no-limit" fo:text-indent="0cm" style:auto-text-indent="false" style:writing-mode="lr-tb"/>
      <style:text-properties fo:color="#373737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-0.101cm" fo:margin-right="0cm" fo:margin-top="0cm" fo:margin-bottom="0cm" fo:line-height="100%" fo:text-align="justify" style:justify-single-word="false" fo:hyphenation-ladder-count="no-limit" fo:text-indent="0cm" style:auto-text-indent="false" style:writing-mode="lr-tb"/>
      <style:text-properties fo:color="#373737"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-0.101cm" fo:margin-right="0cm" fo:margin-top="0cm" fo:margin-bottom="0cm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-0.101cm" fo:margin-right="0cm" fo:margin-top="0cm" fo:margin-bottom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-0.101cm" fo:margin-right="0cm" fo:margin-top="0cm" fo:margin-bottom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 style:list-style-name="WWNum3">
      <style:paragraph-properties fo:margin-left="-0.101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-0.101cm" fo:margin-right="0cm" fo:margin-top="0cm" fo:margin-bottom="0cm" fo:text-align="justify" style:justify-single-word="false" fo:hyphenation-ladder-count="no-limit" fo:text-indent="0cm" style:auto-text-indent="false" style:writing-mode="lr-tb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-0.101cm" fo:margin-right="0cm" fo:margin-top="0cm" fo:margin-bottom="0cm" fo:text-align="justify" style:justify-single-word="false" fo:hyphenation-ladder-count="no-limit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c22">
      <style:paragraph-properties fo:margin-left="-0.101cm" fo:margin-right="0cm" fo:margin-top="0cm" fo:margin-bottom="0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c22">
      <style:paragraph-properties fo:margin-left="-0.101cm" fo:margin-right="0cm" fo:margin-top="0cm" fo:margin-bottom="0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c23" style:master-page-name="">
      <style:paragraph-properties fo:margin-left="-0.101cm" fo:margin-right="0cm" fo:margin-top="0cm" fo:margin-bottom="0cm" fo:text-align="center" style:justify-single-word="false" fo:hyphenation-ladder-count="no-limit" fo:text-indent="0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c23">
      <style:paragraph-properties fo:margin-left="-0.101cm" fo:margin-right="0cm" fo:margin-top="0cm" fo:margin-bottom="0cm" fo:text-align="start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c23">
      <style:paragraph-properties fo:margin-left="-0.101cm" fo:margin-right="0cm" fo:margin-top="0cm" fo:margin-bottom="0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style:letter-kerning="true" style:font-name-asian="Times New Roman1" style:language-asian="ru" style:country-asian="RU" style:font-name-complex="Times New Roman1"/>
    </style:style>
    <style:style style:name="T7" style:family="text">
      <style:text-properties fo:color="#000000" style:letter-kerning="true" style:font-name-asian="SimSun" style:font-name-complex="Tahoma"/>
    </style:style>
    <style:style style:name="T8" style:family="text">
      <style:text-properties fo:color="#000000" fo:font-weight="bold" style:letter-kerning="true" style:font-name-asian="SimSun" style:font-weight-asian="bold" style:font-name-complex="Tahoma"/>
    </style:style>
    <style:style style:name="T9" style:family="text">
      <style:text-properties fo:color="#000000" fo:font-weight="bold" style:letter-kerning="true" style:font-name-asian="SimSun" style:font-weight-asian="bold" style:font-name-complex="Tahoma" style:font-weight-complex="bold"/>
    </style:style>
    <style:style style:name="T10" style:family="text">
      <style:text-properties fo:color="#000000" fo:font-weight="bold" style:language-asian="zh" style:country-asian="CN" style:font-weight-asian="bold" style:font-name-complex="Times New Roman1" style:language-complex="hi" style:country-complex="IN" style:font-weight-complex="bold"/>
    </style:style>
    <style:style style:name="T11" style:family="text">
      <style:text-properties fo:color="#000000" style:language-asian="zh" style:country-asian="CN" style:font-name-complex="Times New Roman1" style:language-complex="hi" style:country-complex="IN"/>
    </style:style>
    <style:style style:name="T12" style:family="text">
      <style:text-properties fo:color="#000000" style:language-asian="zh" style:country-asian="CN" style:font-name-complex="Times New Roman1" style:language-complex="hi" style:country-complex="IN" style:font-weight-complex="bold"/>
    </style:style>
    <style:style style:name="T13" style:family="text">
      <style:text-properties fo:color="#000000" style:language-asian="zh" style:country-asian="CN" style:font-name-complex="Mangal" style:language-complex="hi" style:country-complex="IN"/>
    </style:style>
    <style:style style:name="T14" style:family="text">
      <style:text-properties fo:color="#000000" fo:font-style="italic" style:font-name-asian="Times New Roman1" style:language-asian="ru" style:country-asian="RU" style:font-style-asian="italic" style:font-name-complex="Times New Roman1" style:font-style-complex="italic"/>
    </style:style>
    <style:style style:name="T15" style:family="text">
      <style:text-properties fo:color="#373737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fo:color="#373737" fo:font-weight="bold" style:font-name-asian="Times New Roman1" style:language-asian="ru" style:country-asian="RU" style:font-weight-asian="bold" style:font-name-complex="Times New Roman1"/>
    </style:style>
    <style:style style:name="T17" style:family="text">
      <style:text-properties fo:color="#373737" style:letter-kerning="true" style:font-name-asian="Times New Roman1" style:language-asian="ru" style:country-asian="RU" style:font-name-complex="Times New Roman1"/>
    </style:style>
    <style:style style:name="T18" style:family="text">
      <style:text-properties fo:color="#373737" style:font-name-asian="Times New Roman1" style:language-asian="ru" style:country-asian="RU" style:font-name-complex="Times New Roman1"/>
    </style:style>
    <style:style style:name="T19" style:family="text">
      <style:text-properties style:letter-kerning="true"/>
    </style:style>
    <style:style style:name="T20" style:family="text">
      <style:text-properties fo:font-weight="bold" style:language-asian="zh" style:country-asian="CN" style:font-weight-asian="bold" style:font-name-complex="Mangal" style:language-complex="hi" style:country-complex="IN" style:font-weight-complex="bold"/>
    </style:style>
    <style:style style:name="T21" style:family="text">
      <style:text-properties fo:font-weight="bold" style:language-asian="zh" style:country-asian="CN" style:font-weight-asian="bold" style:font-name-complex="Times New Roman1" style:language-complex="hi" style:country-complex="IN" style:font-weight-complex="bold"/>
    </style:style>
    <style:style style:name="T22" style:family="text">
      <style:text-properties fo:font-weight="normal" style:language-asian="zh" style:country-asian="CN" style:font-weight-asian="normal" style:font-name-complex="Mangal" style:language-complex="hi" style:country-complex="IN" style:font-weight-complex="normal"/>
    </style:style>
    <style:style style:name="T23" style:family="text">
      <style:text-properties style:language-asian="zh" style:country-asian="CN" style:font-name-complex="Mangal" style:language-complex="hi" style:country-complex="IN"/>
    </style:style>
    <style:style style:name="T24" style:family="text">
      <style:text-properties style:language-asian="zh" style:country-asian="CN" style:font-name-complex="Mangal" style:language-complex="hi" style:country-complex="IN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c5"><text:span text:style-name="T2">Проект</text:span></text:span></text:p>
      <text:p text:style-name="P28"><text:span text:style-name="c5"><text:span text:style-name="T3"/></text:span></text:p>
      <text:p text:style-name="P28"><text:span text:style-name="c5"><text:span text:style-name="T3">Здравствуйте уважаемые коллеги! Хочу представить вам проект </text:span></text:span><text:span text:style-name="c5"><text:span text:style-name="T4">«Коррекция речевых нарушений у дошкольников в процесе взаимодействия учителя- логопеда и инструктора по физической культуре» </text:span></text:span></text:p>
      <text:p text:style-name="P29"><text:span text:style-name="c5"><text:span text:style-name="T3">С целью повышения эффективности коррекционно-развивающей работы в условиях ДОУ и объединения усилий в данном направлении, в нашем учреждении выстроилась модель сотрудничества учителя-логопеда и инструктора по физической культуре.</text:span></text:span></text:p>
      <text:p text:style-name="P29"><text:span text:style-name="c48"><text:span text:style-name="T3">Коррекцией речевого и общего развития детей дошкольного возраста с ОНР занимается оба специалиста. Если учитель-логопед развивает и совершенствует речевое общение детей, то </text:span></text:span><text:span text:style-name="c5"><text:span text:style-name="T3">инструктор по физической культуре на занятиях с детьми решает задачи общего физического развития, укрепления здоровья, развития двигательных умений и навыков, что способствует формированию психомоторных функций. Особое внимание обращается на возможность автоматизации поставленных учителем-логопедом звуков, закрепления лексико-грамматических средств языка путем специально подобранных подвижных игр и упражнений, разработанных с учетом изучаемой лексической темы.</text:span></text:span></text:p>
      <text:p text:style-name="P25"><text:span text:style-name="c5"><text:span text:style-name="T3">В начале учебного</text:span></text:span><text:span text:style-name="c5"><text:span text:style-name="T5"> года </text:span></text:span><text:span text:style-name="c5"><text:span text:style-name="T3">знакомлю инструктора по физической культуре с диагнозами детей. (их речевой характеристикой), психологической характеристикой и возрастными </text:span></text:span><text:span text:style-name="T3">особенностями.</text:span></text:p>
      <text:p text:style-name="P26">Совместно определяются цели, задачи формирования речедвигательных навыков и составляем планы индивидуально-коррекционных занятий формируем картотеки.</text:p>
      <text:p text:style-name="P13"/>
      <text:p text:style-name="P18"><text:span text:style-name="T15">Цель</text:span><text:span text:style-name="T17">:</text:span><text:span text:style-name="T6"> коррекция речевых нарушений у детей старшего дошкольного возраста через развитие двигательной сферы в образовательной деятельности учителя логопеда и <text:s/>инструктора по физической культуре.</text:span></text:p>
      <text:p text:style-name="P5"><text:span text:style-name="T17"><text:s/></text:span><text:span text:style-name="T7">В ходе совместной коррекционно-развивающей деятельности осуществляются следующие </text:span><text:span text:style-name="T9">коррекционные</text:span><text:span text:style-name="T7"> </text:span><text:span text:style-name="T8">задачи:</text:span></text:p>
      <text:list xml:id="list5556969011290809646" text:style-name="WWNum1">
        <text:list-item>
          <text:p text:style-name="P8">развить слуховое, зрительное, пространственное восприятие;</text:p>
        </text:list-item>
        <text:list-item>
          <text:p text:style-name="P8">развить координацию движений, общей и мелкой моторики;</text:p>
        </text:list-item>
      </text:list>
      <text:list xml:id="list3183125656351589623" text:style-name="WWNum2">
        <text:list-item>
          <text:p text:style-name="P9">развить речевое и физиологическое дыхание;</text:p>
        </text:list-item>
        <text:list-item>
          <text:p text:style-name="P9">закрепить поставленные <text:s/>звуки в свободной речи помощью подвижных игр с речевым сопровождением;</text:p>
        </text:list-item>
        <text:list-item>
          <text:p text:style-name="P12">развить фонематический слух, звукопроизношение;</text:p>
        </text:list-item>
        <text:list-item>
          <text:p text:style-name="P10">-богатить и активизацировать словарь, лексико-грамматические средства языка;</text:p>
        </text:list-item>
        <text:list-item>
          <text:p text:style-name="P6">укрепить костно-мышечный аппарат;</text:p>
        </text:list-item>
        <text:list-item>
          <text:p text:style-name="P6">формировать правильную осанку;</text:p>
        </text:list-item>
        <text:list-item>
          <text:p text:style-name="P7"><text:span text:style-name="T19">оптимизировать мышечный тонус;</text:span></text:p>
        </text:list-item>
      </text:list>
      <text:p text:style-name="P14"/>
      <text:p text:style-name="P14">Этапы реализаци проекта</text:p>
      <text:p text:style-name="P23"><text:soft-page-break/>1.Подготовительный этап.</text:p>
      <text:p text:style-name="P22">-Диагностика детей с нарушением речи;</text:p>
      <text:p text:style-name="P22">-Сбор информации, изучение литературы, обработка информационного материала;</text:p>
      <text:p text:style-name="P22">-Составление перспективного плана;</text:p>
      <text:p text:style-name="P22">- Разработка плана картотеки материала по взаимодействию;</text:p>
      <text:p text:style-name="P22">-Разработка модели взаимодействия учителя логопеда и инструктора по физической культуре.</text:p>
      <text:p text:style-name="P16">2.Основной этап-практический :</text:p>
      <text:p text:style-name="P19"><text:span text:style-name="T16">-</text:span><text:span text:style-name="T18">Внедрение картотек</text:span></text:p>
      <text:p text:style-name="P17">-Использовать на ОД схему коррекционых упражнений</text:p>
      <text:p text:style-name="P17">-Консультация для родителе</text:p>
      <text:p text:style-name="P17">-совместные досуги, развлечения, интегрированные занятия</text:p>
      <text:p text:style-name="P17">-консультация для педагогов</text:p>
      <text:p text:style-name="P17">-реализация мероприятий перспективного плана</text:p>
      <text:p text:style-name="P17">-промежуточный мониторинг</text:p>
      <text:p text:style-name="P15">3. Заключительный этап - рефлексивный</text:p>
      <text:p text:style-name="P17">диагностика</text:p>
      <text:p text:style-name="P17">анализ выполнения мероприятий годового плана</text:p>
      <text:p text:style-name="P17">формирование аналитического отчета</text:p>
      <text:p text:style-name="P17">представление отчета на педсовете, рмо</text:p>
      <text:p text:style-name="P17">подготовка материала для публикации.</text:p>
      <text:p text:style-name="P1">Материал для произношения и для проговаривания текста подбирает учитель-логопед, в соответствии с речевыми нарушениями дошкольников, а комплексы упражнений составляет инструктор по физической культуре с учётом необходимых речедвигательных навыков. </text:p>
      <text:p text:style-name="P2">Учитель- логопед подбирает коррекционный материал с учетом следующих акцентов:</text:p>
      <text:list xml:id="list4532059325369544885" text:style-name="L1">
        <text:list-header>
          <text:p text:style-name="P20"><text:span text:style-name="T20">Двигательно-речевые игры, </text:span><text:span text:style-name="T22">развивают мышление и речь детей, поддерживают интерес детей к занятию, физиологическую потребность в движениях. Кроме того речевые игры помогают совершенствовать <text:s text:c="2"/>основные виды движений. ( слайд 4,5)</text:span></text:p>
          <text:p text:style-name="P20"><text:span text:style-name="T20">Чистоговорки </text:span><text:span text:style-name="T22"><text:s/>( слайд 6)</text:span></text:p>
        </text:list-header>
      </text:list>
      <text:list xml:id="list6217545145032669017" text:style-name="WWNum3">
        <text:list-header>
          <text:p text:style-name="P21"><text:span text:style-name="T20">Дыхательная гимнастика по Стрельниковой</text:span><text:span text:style-name="T24"> </text:span><text:span text:style-name="T23">способствует выработке правильного дыхания, развития продолжительности выдоха, его силы и плавности.( слайд 8,9,10)</text:span></text:p>
          <text:p text:style-name="P21"><text:span text:style-name="T20">Игры с мячом </text:span><text:span text:style-name="T23">«Я начну, ты продолжай, дни недели называй!» ( слайд 11)</text:span></text:p>
          <text:list>
            <text:list-item>
              <text:list>
                <text:list-item>
                  <text:list>
                    <text:list-header>
                      <text:p text:style-name="P21"><text:span text:style-name="T10">Пальчиковая гимнастика </text:span><text:span text:style-name="T12">способствует </text:span><text:span text:style-name="T10"><text:s/></text:span><text:span text:style-name="T11">тренировке пальцев</text:span><text:span text:style-name="T13"> и кистей рук, развития “ручной умелости”, стимулирует деятельность речевых зон коры головного мозга. Пальчиковые игры подбираем совместно, с учетом лексической темы, с речевым сопровождением. На логопедических и физкультурных занятиях используем одни и те же игры. <text:s/>(слайд 12)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3">Существенные изменения вносятся в раздел «Подвижные игры».</text:p>
      <text:p text:style-name="P4"><text:span text:style-name="T1">Например. лексическая тема «Домашние животные» на занятии по физической культуре используется подвижная игра «Кролики», в которой дети закрепляют </text:span><text:soft-page-break/><text:span text:style-name="T1">умение прыгать на двух ногах, продвигаясь вперед, а также навык падежного согласования существительных (с мячом: </text:span><text:span text:style-name="T14">кто у собаки? - у собаки щенок; кто у коровы? – у коровы теленок</text:span><text:span text:style-name="T1">).</text:span></text:p>
      <text:p text:style-name="P4"><text:span text:style-name="T1">Изучая лексическую тему «Профессии», на занятии по физической культуре используется подвижная игра «Пожарные на учении», в которой дети упражняются в умении влезания на гимнастические лессницы,</text:span><text:bookmark text:name="_GoBack"/><text:span text:style-name="T1"> закрепляют употребление глаголов будущего времени (</text:span><text:span text:style-name="T14">Я буду пожарным. Я буду строителем. Я буду учителем.</text:span><text:span text:style-name="T1">). Цель такого планирования - закрепление и расширение словаря ребенка, формирование основных грамматических категорий, активизация речи детей. </text:span></text:p>
      <text:p text:style-name="P11">На этих занятиях прослеживается связь между развитием речи и формированием движений. Чем выше двигательная активность ребенка, тем интенсивнее развивается его речь. Но и формирование движений происходит при участии речи. </text:p>
      <text:p text:style-name="P11">Все разделы занятия (вводная, основная, заключительная части) подчинены данной теме.</text:p>
      <text:p text:style-name="P24"><text:span text:style-name="T1">Стихотворные тексты нормализуют темп речи детей, что сказывается на формировании слоговой структуры слова. Дети вслушиваются в звуки, слова, контролируя собственную речь. Во время такой физкультурной деятельности укрепляется артикуляционный аппарат ребёнка, развивается фонематический слух. В свою очередь, в коррекционной работе учителя-логопеда присутствует двигательная активность детей, способствующая развитию общей и мелкой моторики.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2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c48" style:family="text" style:parent-style-name="Default_20_Paragraph_20_Font"/>
    <style:style style:name="ListLabel_20_1" style:display-name="ListLabel 1" style:family="text">
      <style:text-properties style:font-name-asian="OpenSymbol2" style:font-name-complex="OpenSymbo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2$Win32 OpenOffice.org_project/412m3$Build-9782</meta:generator>
    <dc:date>2022-05-12T10:18:50.14</dc:date>
    <meta:document-statistic meta:table-count="0" meta:image-count="0" meta:object-count="0" meta:page-count="3" meta:paragraph-count="51" meta:word-count="679" meta:character-count="5670"/>
    <dc:creator>маленькая страна </dc:creator>
    <meta:user-defined meta:name="Info 1"/>
    <meta:user-defined meta:name="Info 2"/>
    <meta:user-defined meta:name="Info 3"/>
    <meta:user-defined meta:name="Info 4"/>
  </office:meta>
</office:document-meta>
</file>